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Bitstream Vera Serif2" svg:font-family="'Bitstream Vera Serif'"/>
    <style:font-face style:name="Lucidasans1" svg:font-family="Lucidasans"/>
    <style:font-face style:name="Bitstream Vera Sans Mono" svg:font-family="'Bitstream Vera Sans Mono'" style:font-family-generic="modern" style:font-pitch="fixed"/>
    <style:font-face style:name="Courier" svg:font-family="Courier"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adornments="Bold" style:font-family-generic="roman" style:font-pitch="variable"/>
    <style:font-face style:name="Palatino1" svg:font-family="Palatino" style:font-adornments="Grassetto" style:font-family-generic="roman" style:font-pitch="variable"/>
    <style:font-face style:name="Bitstream Vera Sans" svg:font-family="'Bitstream Vera Sans'" style:font-family-generic="swiss" style:font-pitch="variable"/>
  </office:font-face-decls>
  <office:automatic-styles>
    <style:style style:name="FormatoEuropep" style:family="table" style:master-page-name="">
      <style:table-properties style:width="15.266cm" fo:margin-left="-0.026cm" fo:margin-right="0cm" style:page-number="auto" table:align="margins"/>
    </style:style>
    <style:style style:name="FormatoEuropep.A" style:family="table-column">
      <style:table-column-properties style:column-width="6.403cm" style:rel-column-width="27486*"/>
    </style:style>
    <style:style style:name="FormatoEuropep.B" style:family="table-column">
      <style:table-column-properties style:column-width="8.864cm" style:rel-column-width="38049*"/>
    </style:style>
    <style:style style:name="FormatoEuropep.A1" style:family="table-cell">
      <style:table-cell-properties fo:padding="0.097cm" fo:border="none"/>
    </style:style>
    <style:style style:name="FormatoEuropep.B1" style:family="table-cell">
      <style:table-cell-properties fo:padding="0.097cm" fo:border-left="0.002cm solid #000000" fo:border-right="none" fo:border-top="none" fo:border-bottom="none"/>
    </style:style>
    <style:style style:name="FormatoEuropep.A8" style:family="table-cell">
      <style:table-cell-properties fo:padding="0.097cm" fo:border-left="none" fo:border-right="none" fo:border-top="none" fo:border-bottom="0.035cm solid #000000"/>
    </style:style>
    <style:style style:name="FormatoEuropep.B8" style:family="table-cell">
      <style:table-cell-properties fo:padding="0.097cm" fo:border-left="0.002cm solid #000000" fo:border-right="none" fo:border-top="none" fo:border-bottom="0.035cm solid #000000"/>
    </style:style>
    <style:style style:name="FormatoEuropep.A38" style:family="table-cell" style:data-style-name="N37">
      <style:table-cell-properties fo:padding="0.097cm" fo:border="none"/>
    </style:style>
    <style:style style:name="P1" style:family="paragraph" style:parent-style-name="Footer">
      <style:text-properties fo:font-size="8pt" fo:font-style="italic" fo:font-weight="normal" style:font-style-asian="italic" style:font-style-complex="italic"/>
    </style:style>
    <style:style style:name="P2" style:family="paragraph" style:parent-style-name="Standard">
      <style:paragraph-properties fo:margin-left="0cm" fo:margin-right="0cm" fo:margin-top="0cm" fo:margin-bottom="1cm"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cm" fo:margin-top="0cm" fo:margin-bottom="4.001cm" fo:text-align="center" style:justify-single-word="false" fo:text-indent="0cm" style:auto-text-indent="false"/>
    </style:style>
    <style:style style:name="P4" style:family="paragraph" style:parent-style-name="Table_20_Contents">
      <style:paragraph-properties fo:text-align="end" style:justify-single-word="false"/>
      <style:text-properties fo:font-size="13pt" fo:font-weight="bold" style:font-size-asian="13pt" style:font-weight-asian="bold" style:font-size-complex="13pt" style:font-weight-complex="bold"/>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end" style:justify-single-word="false"/>
      <style:text-properties fo:font-size="10pt" fo:font-weight="normal" style:font-size-asian="10pt" style:font-weight-asian="normal" style:font-size-complex="10pt" style:font-weight-complex="normal"/>
    </style:style>
    <style:style style:name="P8" style:family="paragraph" style:parent-style-name="Table_20_Contents">
      <style:paragraph-properties fo:text-align="end" style:justify-single-word="false"/>
      <style:text-properties fo:font-size="10pt"/>
    </style:style>
    <style:style style:name="P9" style:family="paragraph" style:parent-style-name="Table_20_Contents">
      <style:paragraph-properties fo:text-align="end" style:justify-single-word="false"/>
      <style:text-properties fo:font-size="12pt" style:font-size-asian="12pt" style:font-size-complex="12pt"/>
    </style:style>
    <style:style style:name="P10" style:family="paragraph" style:parent-style-name="Table_20_Contents">
      <style:paragraph-properties fo:text-align="end"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end" style:justify-single-word="false"/>
      <style:text-properties fo:font-weight="normal" style:font-weight-asian="normal" style:font-weight-complex="normal"/>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14" style:family="paragraph" style:parent-style-name="Standard">
      <style:paragraph-properties fo:text-align="end" style:justify-single-word="false"/>
      <style:text-properties fo:font-size="10pt" style:font-size-asian="10pt" style:font-size-complex="10pt"/>
    </style:style>
    <style:style style:name="P15"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keep-together="always"/>
      <style:text-properties fo:font-size="12pt" style:font-size-asian="12pt" style:font-size-complex="12pt"/>
    </style:style>
    <style:style style:name="P18" style:family="paragraph" style:parent-style-name="Standard">
      <style:paragraph-properties fo:text-align="start" style:justify-single-word="false" fo:keep-together="always"/>
    </style:style>
    <style:style style:name="P19" style:family="paragraph" style:parent-style-name="Standard">
      <style:paragraph-properties fo:keep-together="always"/>
    </style:style>
    <style:style style:name="P20" style:family="paragraph" style:parent-style-name="Standard">
      <style:paragraph-properties fo:keep-together="always"/>
      <style:text-properties style:font-name="Bitstream Vera Serif2" fo:font-size="12pt"/>
    </style:style>
    <style:style style:name="P21" style:family="paragraph" style:parent-style-name="Standard">
      <style:paragraph-properties fo:keep-together="always"/>
      <style:text-properties fo:font-weight="normal" style:font-weight-asian="normal" style:font-weight-complex="normal"/>
    </style:style>
    <style:style style:name="P22" style:family="paragraph" style:parent-style-name="Standard">
      <style:paragraph-properties fo:keep-together="always"/>
      <style:text-properties fo:font-size="11pt" style:font-size-asian="11pt" style:font-size-complex="11pt"/>
    </style:style>
    <style:style style:name="T1" style:family="text">
      <style:text-properties style:font-name="Bitstream Vera Serif"/>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font-name="Bitstream Vera Serif1"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style:font-name-asian="HG Mincho Light J" style:font-weight-asian="normal" style:font-name-complex="Lucidasans" style:font-weight-complex="normal"/>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style:font-name="Courier"/>
    </style:style>
    <style:style style:name="T11" style:family="text">
      <style:text-properties style:font-name="Courier" fo:font-size="12pt" style:font-size-asian="12pt" style:font-size-complex="12pt"/>
    </style:style>
    <style:style style:name="T12" style:family="text">
      <style:text-properties fo:font-style="normal" style:font-style-asian="normal" style:font-style-complex="normal"/>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Curriculum vit</text:span><text:span text:style-name="T4">æ di Alessandro Selli (25 luglio 2011)</text:span></text:p>
      <table:table table:name="FormatoEuropep" table:style-name="FormatoEuropep">
        <table:table-column table:style-name="FormatoEuropep.A"/>
        <table:table-column table:style-name="FormatoEuropep.B"/>
        <table:table-row>
          <table:table-cell table:style-name="FormatoEuropep.A1" office:value-type="string">
            <text:p text:style-name="P4">Informazioni personali</text:p>
          </table:table-cell>
          <table:table-cell table:style-name="FormatoEuropep.B1" office:value-type="string">
            <text:p text:style-name="P19"/>
          </table:table-cell>
        </table:table-row>
        <table:table-row>
          <table:table-cell table:style-name="FormatoEuropep.A1" office:value-type="string">
            <text:p text:style-name="P5">Nome e cognome</text:p>
          </table:table-cell>
          <table:table-cell table:style-name="FormatoEuropep.B1" office:value-type="string">
            <text:p text:style-name="P19">Alessandro Selli</text:p>
          </table:table-cell>
        </table:table-row>
        <table:table-row>
          <table:table-cell table:style-name="FormatoEuropep.A1" office:value-type="string">
            <text:p text:style-name="P5">Indirizzo</text:p>
          </table:table-cell>
          <table:table-cell table:style-name="FormatoEuropep.B1" office:value-type="string">
            <text:p text:style-name="P19">Via Ilia 20, 00181 Roma [RM], Italia</text:p>
          </table:table-cell>
        </table:table-row>
        <table:table-row>
          <table:table-cell table:style-name="FormatoEuropep.A1" office:value-type="string">
            <text:p text:style-name="P5">Telefono</text:p>
          </table:table-cell>
          <table:table-cell table:style-name="FormatoEuropep.B1" office:value-type="string">
            <text:p text:style-name="P19">+39.340.839.73.05</text:p>
          </table:table-cell>
        </table:table-row>
        <table:table-row>
          <table:table-cell table:style-name="FormatoEuropep.A1" office:value-type="string">
            <text:p text:style-name="P5">Posta elettronica</text:p>
          </table:table-cell>
          <table:table-cell table:style-name="FormatoEuropep.B1" office:value-type="string">
            <text:p text:style-name="P19"><text:a xlink:type="simple" xlink:href="mailto:dhatarattha@route-add.net">dhatarattha@route-add.net</text:a></text:p>
          </table:table-cell>
        </table:table-row>
        <table:table-row>
          <table:table-cell table:style-name="FormatoEuropep.A1" office:value-type="string">
            <text:p text:style-name="P5">Nazionalità</text:p>
          </table:table-cell>
          <table:table-cell table:style-name="FormatoEuropep.B1" office:value-type="string">
            <text:p text:style-name="P19">Italiana</text:p>
          </table:table-cell>
        </table:table-row>
        <table:table-row>
          <table:table-cell table:style-name="FormatoEuropep.A1" office:value-type="string">
            <text:p text:style-name="P5">Data di nascita</text:p>
          </table:table-cell>
          <table:table-cell table:style-name="FormatoEuropep.B1" office:value-type="string">
            <text:p text:style-name="P19">17 giugno 1968</text:p>
          </table:table-cell>
        </table:table-row>
        <table:table-row>
          <table:table-cell table:style-name="FormatoEuropep.A8" office:value-type="string">
            <text:p text:style-name="P5"/>
          </table:table-cell>
          <table:table-cell table:style-name="FormatoEuropep.B8" office:value-type="string">
            <text:p text:style-name="P19"/>
          </table:table-cell>
        </table:table-row>
        <table:table-row>
          <table:table-cell table:style-name="FormatoEuropep.A1" office:value-type="string">
            <text:p text:style-name="P4">Esperienze lavorative</text:p>
          </table:table-cell>
          <table:table-cell table:style-name="FormatoEuropep.B1" office:value-type="string">
            <text:p text:style-name="P19"/>
          </table:table-cell>
        </table:table-row>
        <table:table-row>
          <table:table-cell table:style-name="FormatoEuropep.A1" office:value-type="string">
            <text:p text:style-name="P5">Dal 1 agosto 2008 ad oggi</text:p>
          </table:table-cell>
          <table:table-cell table:style-name="FormatoEuropep.B1" office:value-type="string">
            <text:p text:style-name="P20">Impiegato con contratto a tempo indeterminato dalla <text:span text:style-name="T2">Synergia</text:span> di Roma come sistemista e docente di corsi di formazione GNU/Linux; consulente per la <text:span text:style-name="T2">Reply Sytel</text:span> nella funzione di supporto all'esercizio del sistema <text:span text:style-name="T2">Smart Card Management System</text:span> presso <text:span text:style-name="T2">SKY</text:span> (fino al 7 novembre 2008).</text:p>
          </table:table-cell>
        </table:table-row>
        <table:table-row>
          <table:table-cell table:style-name="FormatoEuropep.A1" office:value-type="string">
            <text:p text:style-name="P8">Consulenza presso clienti, docenza</text:p>
          </table:table-cell>
          <table:table-cell table:style-name="FormatoEuropep.B1" office:value-type="string">
            <text:p text:style-name="P20"/>
          </table:table-cell>
        </table:table-row>
        <table:table-row>
          <table:table-cell table:style-name="FormatoEuropep.A1" office:value-type="string">
            <text:p text:style-name="P8">Servizi informatici per le imprese</text:p>
          </table:table-cell>
          <table:table-cell table:style-name="FormatoEuropep.B1" office:value-type="string">
            <text:p text:style-name="P20"/>
          </table:table-cell>
        </table:table-row>
        <table:table-row>
          <table:table-cell table:style-name="FormatoEuropep.A1" office:value-type="string">
            <text:p text:style-name="P5">18 aprile 2005 <text:span text:style-name="T8">– 31 luglio 2008</text:span></text:p>
          </table:table-cell>
          <table:table-cell table:style-name="FormatoEuropep.B1" office:value-type="string">
            <text:p text:style-name="P19">Impiegato con contratto a progetto dalla SUSI ict, gruppo Sosinel, come membro della squadra di specialisti SIEMENS responsabili della gestione della reportistica clienti <text:s/>T.I.M. esercitata con database Oracle su piattaforma Sun.</text:p>
          </table:table-cell>
        </table:table-row>
        <table:table-row>
          <table:table-cell table:style-name="FormatoEuropep.A1" office:value-type="string">
            <text:p text:style-name="P6">Assistenza servizio di telefatturazione</text:p>
          </table:table-cell>
          <table:table-cell table:style-name="FormatoEuropep.B1" office:value-type="string">
            <text:p text:style-name="P19"/>
          </table:table-cell>
        </table:table-row>
        <table:table-row>
          <table:table-cell table:style-name="FormatoEuropep.A1" office:value-type="string">
            <text:p text:style-name="P6">Industria di telecomunicazioni</text:p>
          </table:table-cell>
          <table:table-cell table:style-name="FormatoEuropep.B1" office:value-type="string">
            <text:p text:style-name="P19"/>
          </table:table-cell>
        </table:table-row>
        <table:table-row>
          <table:table-cell table:style-name="FormatoEuropep.A1" office:value-type="string">
            <text:p text:style-name="P6"/>
          </table:table-cell>
          <table:table-cell table:style-name="FormatoEuropep.B1" office:value-type="string">
            <text:p text:style-name="P19"/>
          </table:table-cell>
        </table:table-row>
        <table:table-row>
          <table:table-cell table:style-name="FormatoEuropep.A1" office:value-type="string">
            <text:p text:style-name="P9">Maggio 2006, giugno – dicembre 2007</text:p>
          </table:table-cell>
          <table:table-cell table:style-name="FormatoEuropep.B1" office:value-type="string">
            <text:p text:style-name="P19">Docente di un corso introduttivo all'installazione e alla configurazione di un server Linux per uso aziendale tenuto alla <text:span text:style-name="T2">Prometheo - Athena </text:span><text:span text:style-name="T2">Computing Lab</text:span>.</text:p>
          </table:table-cell>
        </table:table-row>
        <table:table-row>
          <table:table-cell table:style-name="FormatoEuropep.A1" office:value-type="string">
            <text:p text:style-name="P6">Scuola professionale privata</text:p>
          </table:table-cell>
          <table:table-cell table:style-name="FormatoEuropep.B1" office:value-type="string">
            <text:p text:style-name="P19"/>
          </table:table-cell>
        </table:table-row>
        <table:table-row>
          <table:table-cell table:style-name="FormatoEuropep.A1" office:value-type="string">
            <text:p text:style-name="P6">Docenza Linux</text:p>
          </table:table-cell>
          <table:table-cell table:style-name="FormatoEuropep.B1" office:value-type="string">
            <text:p text:style-name="P19"/>
          </table:table-cell>
        </table:table-row>
        <text:soft-page-break/>
        <table:table-row>
          <table:table-cell table:style-name="FormatoEuropep.A1" office:value-type="string">
            <text:p text:style-name="P6"/>
          </table:table-cell>
          <table:table-cell table:style-name="FormatoEuropep.B1" office:value-type="string">
            <text:p text:style-name="P19"/>
          </table:table-cell>
        </table:table-row>
        <table:table-row>
          <table:table-cell table:style-name="FormatoEuropep.A1" office:value-type="string">
            <text:p text:style-name="P5">Dal 20 ottobre 2004 al 21 gennaio 2005</text:p>
          </table:table-cell>
          <table:table-cell table:style-name="FormatoEuropep.B1" office:value-type="string">
            <text:p text:style-name="P19">Impiegato con contratto a progetto dalla C.M. quale consulente Netikos nel quadro di un progetto di installazione e hardening server Linux RedHat Enterprise presso la T.I.M.</text:p>
          </table:table-cell>
        </table:table-row>
        <table:table-row>
          <table:table-cell table:style-name="FormatoEuropep.A1" office:value-type="string">
            <text:p text:style-name="P6">Installazione e attività sistemistica Linux</text:p>
          </table:table-cell>
          <table:table-cell table:style-name="FormatoEuropep.B1" office:value-type="string">
            <text:p text:style-name="P19"/>
          </table:table-cell>
        </table:table-row>
        <table:table-row>
          <table:table-cell table:style-name="FormatoEuropep.A1" office:value-type="string">
            <text:p text:style-name="P6">Industria di telecomunicazioni</text:p>
          </table:table-cell>
          <table:table-cell table:style-name="FormatoEuropep.B1" office:value-type="string">
            <text:p text:style-name="P19"/>
          </table:table-cell>
        </table:table-row>
        <table:table-row>
          <table:table-cell table:style-name="FormatoEuropep.A1" office:value-type="string">
            <text:p text:style-name="P6"/>
          </table:table-cell>
          <table:table-cell table:style-name="FormatoEuropep.B1" office:value-type="string">
            <text:p text:style-name="P19"/>
          </table:table-cell>
        </table:table-row>
        <table:table-row>
          <table:table-cell table:style-name="FormatoEuropep.A1" office:value-type="string">
            <text:p text:style-name="P5">Dal 1 luglio 2002 al 31 dicembre 2003</text:p>
          </table:table-cell>
          <table:table-cell table:style-name="FormatoEuropep.B1" office:value-type="string">
            <text:p text:style-name="P19">Impiegato con contratto di collaborazione coordinata presso la Radiomarelli Multimedia SpA, Roma, quale amministratore di rete e gestione hardware.</text:p>
          </table:table-cell>
        </table:table-row>
        <table:table-row>
          <table:table-cell table:style-name="FormatoEuropep.A1" office:value-type="string">
            <text:p text:style-name="P6">Attività sistemistica Linux</text:p>
          </table:table-cell>
          <table:table-cell table:style-name="FormatoEuropep.B1" office:value-type="string">
            <text:p text:style-name="P19"/>
          </table:table-cell>
        </table:table-row>
        <table:table-row>
          <table:table-cell table:style-name="FormatoEuropep.A1" office:value-type="string">
            <text:p text:style-name="P6">Industria di telecomunicazioni</text:p>
          </table:table-cell>
          <table:table-cell table:style-name="FormatoEuropep.B1" office:value-type="string">
            <text:p text:style-name="P19"/>
          </table:table-cell>
        </table:table-row>
        <table:table-row>
          <table:table-cell table:style-name="FormatoEuropep.A1" office:value-type="string">
            <text:p text:style-name="P6"/>
          </table:table-cell>
          <table:table-cell table:style-name="FormatoEuropep.B1" office:value-type="string">
            <text:p text:style-name="P19"/>
          </table:table-cell>
        </table:table-row>
        <table:table-row>
          <table:table-cell table:style-name="FormatoEuropep.A1" office:value-type="string">
            <text:p text:style-name="P5">Dal 15 dicembre 2001 al 31</text:p>
            <text:p text:style-name="P5">marzo 2002</text:p>
          </table:table-cell>
          <table:table-cell table:style-name="FormatoEuropep.B1" office:value-type="string">
            <text:p text:style-name="P19">Impiegato quale sistemista Linux con contratto di lavoro autonomo a carattere occasionale presso la Babel Professional Services di Pomezia (Roma).</text:p>
          </table:table-cell>
        </table:table-row>
        <table:table-row>
          <table:table-cell table:style-name="FormatoEuropep.A1" office:value-type="string">
            <text:p text:style-name="P6">Attività sistemistica Linux in affiancamento</text:p>
          </table:table-cell>
          <table:table-cell table:style-name="FormatoEuropep.B1" office:value-type="string">
            <text:p text:style-name="P19"/>
          </table:table-cell>
        </table:table-row>
        <table:table-row>
          <table:table-cell table:style-name="FormatoEuropep.A1" office:value-type="string">
            <text:p text:style-name="P6">Servizi informatici per le imprese</text:p>
          </table:table-cell>
          <table:table-cell table:style-name="FormatoEuropep.B1" office:value-type="string">
            <text:p text:style-name="P19"/>
          </table:table-cell>
        </table:table-row>
        <table:table-row>
          <table:table-cell table:style-name="FormatoEuropep.A8" office:value-type="string">
            <text:p text:style-name="P5"/>
          </table:table-cell>
          <table:table-cell table:style-name="FormatoEuropep.B8" office:value-type="string">
            <text:p text:style-name="P19"/>
          </table:table-cell>
        </table:table-row>
        <table:table-row>
          <table:table-cell table:style-name="FormatoEuropep.A1" office:value-type="string">
            <text:p text:style-name="P4">Istruzione e formazione</text:p>
          </table:table-cell>
          <table:table-cell table:style-name="FormatoEuropep.B1" office:value-type="string">
            <text:p text:style-name="P19"/>
          </table:table-cell>
        </table:table-row>
        <table:table-row>
          <table:table-cell table:style-name="FormatoEuropep.A1" office:value-type="string">
            <text:p text:style-name="P15">24/07/2011</text:p>
          </table:table-cell>
          <table:table-cell table:style-name="FormatoEuropep.B1" office:value-type="string">
            <text:p text:style-name="P17">Conseguita la certificazione <text:a xlink:type="simple" xlink:href="http://www.brainbench.com/"><text:span text:style-name="T3">Brainbench</text:span></text:a> in <text:span text:style-name="T3">Technical Help Desk</text:span> a livello Master (Transcript ID#:<text:span text:style-name="T10">7934924</text:span>).</text:p>
          </table:table-cell>
        </table:table-row>
        <table:table-row>
          <table:table-cell table:style-name="FormatoEuropep.A1" office:value-type="string">
            <text:p text:style-name="P15">24/07/2011</text:p>
          </table:table-cell>
          <table:table-cell table:style-name="FormatoEuropep.B1" office:value-type="string">
            <text:p text:style-name="P17">Conseguita la certificazione <text:a xlink:type="simple" xlink:href="http://www.brainbench.com/"><text:span text:style-name="T3">Brainbench</text:span></text:a> in <text:span text:style-name="T3">Network Technical Support</text:span> a livello Master (Transcript ID#:<text:span text:style-name="T10">7934924</text:span>).</text:p>
          </table:table-cell>
        </table:table-row>
        <table:table-row>
          <table:table-cell table:style-name="FormatoEuropep.A1" office:value-type="string">
            <text:p text:style-name="P15">19/07/2011</text:p>
          </table:table-cell>
          <table:table-cell table:style-name="FormatoEuropep.B1" office:value-type="string">
            <text:p text:style-name="P17">Conseguita la certificazione <text:a xlink:type="simple" xlink:href="http://www.brainbench.com/"><text:span text:style-name="T3">Brainbench</text:span></text:a> in <text:span text:style-name="T3">Information Technology Terminology</text:span> a livello Master (Transcript ID#:<text:span text:style-name="T10">7934924</text:span>).</text:p>
          </table:table-cell>
        </table:table-row>
        <table:table-row>
          <table:table-cell table:style-name="FormatoEuropep.A1" office:value-type="string">
            <text:p text:style-name="P15">31/05/2011</text:p>
          </table:table-cell>
          <table:table-cell table:style-name="FormatoEuropep.B1" office:value-type="string">
            <text:p text:style-name="P17">Conseguita la certificazione <text:a xlink:type="simple" xlink:href="http://www.brainbench.com/"><text:span text:style-name="T3">Brainbench</text:span></text:a> in <text:span text:style-name="T3">Unix Administration (General)</text:span> a livello <text:soft-page-break/>Master (Transcript ID#:<text:span text:style-name="T10">7934924</text:span>).</text:p>
          </table:table-cell>
        </table:table-row>
        <table:table-row>
          <table:table-cell table:style-name="FormatoEuropep.A38" office:value-type="date" office:date-value="2010-06-17">
            <text:p text:style-name="P15">17/06/10</text:p>
          </table:table-cell>
          <table:table-cell table:style-name="FormatoEuropep.B1" office:value-type="string">
            <text:p text:style-name="P19"><text:span text:style-name="T8">Conseguita la certificazione LPIC-2 del </text:span><text:a xlink:type="simple" xlink:href="https://www.lpi.org/"><text:span text:style-name="T9">Linux Professional Istitute</text:span></text:a><text:span text:style-name="T8"> (</text:span>LPI ID: <text:span text:style-name="T10">LPI000192158</text:span>, <text:span text:style-name="T8">Verification Code: </text:span><text:span text:style-name="T11">szxnzhm6ma</text:span><text:span text:style-name="T8">)</text:span></text:p>
          </table:table-cell>
        </table:table-row>
        <table:table-row>
          <table:table-cell table:style-name="FormatoEuropep.A38" office:value-type="date" office:date-value="2009-11-25">
            <text:p text:style-name="P15">25/11/09</text:p>
          </table:table-cell>
          <table:table-cell table:style-name="FormatoEuropep.B1" office:value-type="string">
            <text:p text:style-name="P19"><text:span text:style-name="T8">Conseguita la certificazione LPIC-1 del </text:span><text:a xlink:type="simple" xlink:href="https://www.lpi.org/"><text:span text:style-name="T9">Linux Professional Istitute</text:span></text:a><text:span text:style-name="T8"> (</text:span>LPI ID: <text:span text:style-name="T10">LPI000192158</text:span>, <text:span text:style-name="T8">Verification Code: </text:span><text:span text:style-name="T11">3s4zjbcrxn</text:span><text:span text:style-name="T8">)</text:span></text:p>
          </table:table-cell>
        </table:table-row>
        <table:table-row>
          <table:table-cell table:style-name="FormatoEuropep.A38">
            <text:p text:style-name="P15"/>
          </table:table-cell>
          <table:table-cell table:style-name="FormatoEuropep.B1" office:value-type="string">
            <text:p text:style-name="P17"/>
          </table:table-cell>
        </table:table-row>
        <table:table-row>
          <table:table-cell table:style-name="FormatoEuropep.A38" office:value-type="date" office:date-value="2008-11-14">
            <text:p text:style-name="P15">14/11/08</text:p>
          </table:table-cell>
          <table:table-cell table:style-name="FormatoEuropep.B1" office:value-type="string">
            <text:p text:style-name="P17">Conseguita la certificazione <text:a xlink:type="simple" xlink:href="http://www.brainbench.com/"><text:span text:style-name="T3">Brainbench</text:span></text:a> in Amministrazione Red Hat Enterprise Linux 5 a livello Master (Transcript ID#:<text:span text:style-name="T10">7934924</text:span>).</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11">1992-1997</text:p>
          </table:table-cell>
          <table:table-cell table:style-name="FormatoEuropep.B1" office:value-type="string">
            <text:p text:style-name="P21">Proseguiti presso l'Università di Ferrara gli studi in Fisica iniziati a Roma, superando complessivamente undici esami sui diciotto previsti dal vecchio ordinamento.</text:p>
          </table:table-cell>
        </table:table-row>
        <table:table-row>
          <table:table-cell table:style-name="FormatoEuropep.A1" office:value-type="string">
            <text:p text:style-name="P12">Università di Ferrara</text:p>
          </table:table-cell>
          <table:table-cell table:style-name="FormatoEuropep.B1" office:value-type="string">
            <text:p text:style-name="P21"/>
          </table:table-cell>
        </table:table-row>
        <table:table-row>
          <table:table-cell table:style-name="FormatoEuropep.A1" office:value-type="string">
            <text:p text:style-name="P13">Frequentazione corsi universitari</text:p>
          </table:table-cell>
          <table:table-cell table:style-name="FormatoEuropep.B1" office:value-type="string">
            <text:p text:style-name="P19"/>
          </table:table-cell>
        </table:table-row>
        <table:table-row>
          <table:table-cell table:style-name="FormatoEuropep.A1" office:value-type="string">
            <text:p text:style-name="P5">1987-1992</text:p>
          </table:table-cell>
          <table:table-cell table:style-name="FormatoEuropep.B1" office:value-type="string">
            <text:p text:style-name="P19">Iscritto alla facoltà di Scienze Matematiche, Fisiche e Naturali, corso di laurea in Fisica.</text:p>
          </table:table-cell>
        </table:table-row>
        <table:table-row>
          <table:table-cell table:style-name="FormatoEuropep.A1" office:value-type="string">
            <text:p text:style-name="P12"><text:span text:style-name="T5">Universit</text:span><text:span text:style-name="T6">à</text:span><text:span text:style-name="T5"> degli studi di Roma "la Sapienza"</text:span></text:p>
          </table:table-cell>
          <table:table-cell table:style-name="FormatoEuropep.B1" office:value-type="string">
            <text:p text:style-name="P21"/>
          </table:table-cell>
        </table:table-row>
        <table:table-row>
          <table:table-cell table:style-name="FormatoEuropep.A1" office:value-type="string">
            <text:p text:style-name="P13">Frequentazione corsi universitari</text:p>
          </table:table-cell>
          <table:table-cell table:style-name="FormatoEuropep.B1" office:value-type="string">
            <text:p text:style-name="P19"/>
          </table:table-cell>
        </table:table-row>
        <table:table-row>
          <table:table-cell table:style-name="FormatoEuropep.A1" office:value-type="string">
            <text:p text:style-name="P5">1987</text:p>
          </table:table-cell>
          <table:table-cell table:style-name="FormatoEuropep.B1" office:value-type="string">
            <text:p text:style-name="P19">Conseguito il Diploma dell'Alliance Française con lode.</text:p>
          </table:table-cell>
        </table:table-row>
        <table:table-row>
          <table:table-cell table:style-name="FormatoEuropep.A1" office:value-type="string">
            <text:p text:style-name="P12">Centre Culturel Français de Rome</text:p>
          </table:table-cell>
          <table:table-cell table:style-name="FormatoEuropep.B1" office:value-type="string">
            <text:p text:style-name="P19"/>
          </table:table-cell>
        </table:table-row>
        <table:table-row>
          <table:table-cell table:style-name="FormatoEuropep.A1" office:value-type="string">
            <text:p text:style-name="P14">Corso di lingua francese</text:p>
          </table:table-cell>
          <table:table-cell table:style-name="FormatoEuropep.B1" office:value-type="string">
            <text:p text:style-name="P19"/>
          </table:table-cell>
        </table:table-row>
        <table:table-row>
          <table:table-cell table:style-name="FormatoEuropep.A1" office:value-type="string">
            <text:p text:style-name="P5">1987</text:p>
          </table:table-cell>
          <table:table-cell table:style-name="FormatoEuropep.B1" office:value-type="string">
            <text:p text:style-name="P19">Diplomato in indirizzo scientifico con votazione finale di 60/60.</text:p>
          </table:table-cell>
        </table:table-row>
        <table:table-row>
          <table:table-cell table:style-name="FormatoEuropep.A1" office:value-type="string">
            <text:p text:style-name="P5">Liceo Statale Virgilio di Roma</text:p>
          </table:table-cell>
          <table:table-cell table:style-name="FormatoEuropep.B1" office:value-type="string">
            <text:p text:style-name="P19"/>
          </table:table-cell>
        </table:table-row>
        <table:table-row>
          <table:table-cell table:style-name="FormatoEuropep.A1" office:value-type="string">
            <text:p text:style-name="P6">Studi liceali</text:p>
          </table:table-cell>
          <table:table-cell table:style-name="FormatoEuropep.B1" office:value-type="string">
            <text:p text:style-name="P19"/>
          </table:table-cell>
        </table:table-row>
        <table:table-row>
          <table:table-cell table:style-name="FormatoEuropep.A1" office:value-type="string">
            <text:p text:style-name="P5">1986</text:p>
          </table:table-cell>
          <table:table-cell table:style-name="FormatoEuropep.B1" office:value-type="string">
            <text:p text:style-name="P19">Conseguito diploma di scuola secondaria <text:soft-page-break/>superiore.</text:p>
          </table:table-cell>
        </table:table-row>
        <table:table-row>
          <table:table-cell table:style-name="FormatoEuropep.A1" office:value-type="string">
            <text:p text:style-name="P5">Theodore Roosevelt High School di Des Moines, Iowa, USA</text:p>
          </table:table-cell>
          <table:table-cell table:style-name="FormatoEuropep.B1" office:value-type="string">
            <text:p text:style-name="P19"/>
          </table:table-cell>
        </table:table-row>
        <table:table-row>
          <table:table-cell table:style-name="FormatoEuropep.A1" office:value-type="string">
            <text:p text:style-name="P6">Studio liceale all'estero</text:p>
          </table:table-cell>
          <table:table-cell table:style-name="FormatoEuropep.B1" office:value-type="string">
            <text:p text:style-name="P19"/>
          </table:table-cell>
        </table:table-row>
        <table:table-row>
          <table:table-cell table:style-name="FormatoEuropep.A8" office:value-type="string">
            <text:p text:style-name="P5"/>
          </table:table-cell>
          <table:table-cell table:style-name="FormatoEuropep.B8" office:value-type="string">
            <text:p text:style-name="P19"/>
          </table:table-cell>
        </table:table-row>
        <table:table-row>
          <table:table-cell table:style-name="FormatoEuropep.A1" office:value-type="string">
            <text:p text:style-name="P4">Altre attività formative o lavorative</text:p>
          </table:table-cell>
          <table:table-cell table:style-name="FormatoEuropep.B1" office:value-type="string">
            <text:p text:style-name="P21"/>
          </table:table-cell>
        </table:table-row>
        <table:table-row>
          <table:table-cell table:style-name="FormatoEuropep.A1" office:value-type="string">
            <text:p text:style-name="P10">1991-1992</text:p>
          </table:table-cell>
          <table:table-cell table:style-name="FormatoEuropep.B1" office:value-type="string">
            <text:p text:style-name="P21">Espletato il servizio militare quale aviere dattilografo/scritturiere presso il Nucleo Documentazione Caratteristica dell'Ufficio Affari Generali della Direzione Generale degli Armamenti, Ministero della Difesa - Roma.</text:p>
          </table:table-cell>
        </table:table-row>
        <table:table-row>
          <table:table-cell table:style-name="FormatoEuropep.A1" office:value-type="string">
            <text:p text:style-name="P7">Servizio militare di leva</text:p>
          </table:table-cell>
          <table:table-cell table:style-name="FormatoEuropep.B1" office:value-type="string">
            <text:p text:style-name="P19"/>
          </table:table-cell>
        </table:table-row>
        <table:table-row>
          <table:table-cell table:style-name="FormatoEuropep.A8" office:value-type="string">
            <text:p text:style-name="P4"/>
          </table:table-cell>
          <table:table-cell table:style-name="FormatoEuropep.B8" office:value-type="string">
            <text:p text:style-name="P19"/>
          </table:table-cell>
        </table:table-row>
        <table:table-row>
          <table:table-cell table:style-name="FormatoEuropep.A1" office:value-type="string">
            <text:p text:style-name="P4">Esperienze varie</text:p>
          </table:table-cell>
          <table:table-cell table:style-name="FormatoEuropep.B1" office:value-type="string">
            <text:p text:style-name="P19"/>
          </table:table-cell>
        </table:table-row>
        <table:table-row>
          <table:table-cell table:style-name="FormatoEuropep.A1" office:value-type="string">
            <text:p text:style-name="P10">2004</text:p>
          </table:table-cell>
          <table:table-cell table:style-name="FormatoEuropep.B1" office:value-type="string">
            <text:p text:style-name="P19">Tenuto un'intervento introduttivo, come membro dell'”Associazione di promozione sociale” <text:span text:style-name="T7">LUG Roma</text:span> (Linux User Group), sul sistema operativo Linux e dei più comuni server e protocolli di posta elettronica presso la Direzione Investigativa Antimafia a Roma.</text:p>
          </table:table-cell>
        </table:table-row>
        <table:table-row>
          <table:table-cell table:style-name="FormatoEuropep.A1" office:value-type="string">
            <text:p text:style-name="P10"/>
          </table:table-cell>
          <table:table-cell table:style-name="FormatoEuropep.B1" office:value-type="string">
            <text:p text:style-name="P19"/>
          </table:table-cell>
        </table:table-row>
        <table:table-row>
          <table:table-cell table:style-name="FormatoEuropep.A1" office:value-type="string">
            <text:p text:style-name="P10">1997-2000</text:p>
          </table:table-cell>
          <table:table-cell table:style-name="FormatoEuropep.B1" office:value-type="string">
            <text:p text:style-name="P19">Occupato in vari lavori: operatore telefonico, lavoratore presso aziende agrituristiche in Toscana in diverse mansioni e come operatore macchine automatiche di sviluppo e stampa di pellicole fotografiche.</text:p>
          </table:table-cell>
        </table:table-row>
        <table:table-row>
          <table:table-cell table:style-name="FormatoEuropep.A1" office:value-type="string">
            <text:p text:style-name="P7">Attività lavorative secondarie</text:p>
          </table:table-cell>
          <table:table-cell table:style-name="FormatoEuropep.B1" office:value-type="string">
            <text:p text:style-name="P19"/>
          </table:table-cell>
        </table:table-row>
        <table:table-row>
          <table:table-cell table:style-name="FormatoEuropep.A8" office:value-type="string">
            <text:p text:style-name="P4"/>
          </table:table-cell>
          <table:table-cell table:style-name="FormatoEuropep.B8" office:value-type="string">
            <text:p text:style-name="P19"/>
          </table:table-cell>
        </table:table-row>
        <table:table-row>
          <table:table-cell table:style-name="FormatoEuropep.A1" office:value-type="string">
            <text:p text:style-name="P4">Capacità e competenze personali</text:p>
          </table:table-cell>
          <table:table-cell table:style-name="FormatoEuropep.B1" office:value-type="string">
            <text:p text:style-name="P19"/>
          </table:table-cell>
        </table:table-row>
        <table:table-row>
          <table:table-cell table:style-name="FormatoEuropep.A1" office:value-type="string">
            <text:p text:style-name="P4"/>
          </table:table-cell>
          <table:table-cell table:style-name="FormatoEuropep.B1" office:value-type="string">
            <text:p text:style-name="P19"/>
          </table:table-cell>
        </table:table-row>
        <text:soft-page-break/>
        <table:table-row>
          <table:table-cell table:style-name="FormatoEuropep.A1" office:value-type="string">
            <text:p text:style-name="P4">Prima lingua</text:p>
          </table:table-cell>
          <table:table-cell table:style-name="FormatoEuropep.B1" office:value-type="string">
            <text:p text:style-name="P19">Italiano</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Altre lingue</text:p>
          </table:table-cell>
          <table:table-cell table:style-name="FormatoEuropep.B1" office:value-type="string">
            <text:p text:style-name="P19">Inglese</text:p>
          </table:table-cell>
        </table:table-row>
        <table:table-row>
          <table:table-cell table:style-name="FormatoEuropep.A1" office:value-type="string">
            <text:p text:style-name="P7">Capacità di lettura</text:p>
          </table:table-cell>
          <table:table-cell table:style-name="FormatoEuropep.B1" office:value-type="string">
            <text:p text:style-name="P22">Ottima</text:p>
          </table:table-cell>
        </table:table-row>
        <table:table-row>
          <table:table-cell table:style-name="FormatoEuropep.A1" office:value-type="string">
            <text:p text:style-name="P7">Capacità di scrittura</text:p>
          </table:table-cell>
          <table:table-cell table:style-name="FormatoEuropep.B1" office:value-type="string">
            <text:p text:style-name="P22">Ottima</text:p>
          </table:table-cell>
        </table:table-row>
        <table:table-row>
          <table:table-cell table:style-name="FormatoEuropep.A1" office:value-type="string">
            <text:p text:style-name="P7">Capacità di espressione orale</text:p>
          </table:table-cell>
          <table:table-cell table:style-name="FormatoEuropep.B1" office:value-type="string">
            <text:p text:style-name="P22">Ottima</text:p>
          </table:table-cell>
        </table:table-row>
        <table:table-row>
          <table:table-cell table:style-name="FormatoEuropep.A1" office:value-type="string">
            <text:p text:style-name="P7"/>
          </table:table-cell>
          <table:table-cell table:style-name="FormatoEuropep.B1" office:value-type="string">
            <text:p text:style-name="P19">Francese</text:p>
          </table:table-cell>
        </table:table-row>
        <table:table-row>
          <table:table-cell table:style-name="FormatoEuropep.A1" office:value-type="string">
            <text:p text:style-name="P7">Capacità di lettura</text:p>
          </table:table-cell>
          <table:table-cell table:style-name="FormatoEuropep.B1" office:value-type="string">
            <text:p text:style-name="P22">Ottima</text:p>
          </table:table-cell>
        </table:table-row>
        <table:table-row>
          <table:table-cell table:style-name="FormatoEuropep.A1" office:value-type="string">
            <text:p text:style-name="P7">Capacità di scrittura</text:p>
          </table:table-cell>
          <table:table-cell table:style-name="FormatoEuropep.B1" office:value-type="string">
            <text:p text:style-name="P22">Discreta</text:p>
          </table:table-cell>
        </table:table-row>
        <table:table-row>
          <table:table-cell table:style-name="FormatoEuropep.A1" office:value-type="string">
            <text:p text:style-name="P7">Capacità di espressione orale</text:p>
          </table:table-cell>
          <table:table-cell table:style-name="FormatoEuropep.B1" office:value-type="string">
            <text:p text:style-name="P22">Buona</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Capacità e competenze relazionali</text:p>
          </table:table-cell>
          <table:table-cell table:style-name="FormatoEuropep.B1" office:value-type="string">
            <text:p text:style-name="P19">Sul luogo di lavoro trovo facile mantenere un clima di serenità, rispetto e collaborazione con i responsabili e i colleghi. <text:s/>Durante la partecipazione alle attività sociali del Linux User Group di Roma ho saputo mostrare buone capacità di relazione e di mediazione ai fini dell'organizzazione degli eventi organizzati dall'associazione.</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Capacità e competenze organizzative</text:p>
          </table:table-cell>
          <table:table-cell table:style-name="FormatoEuropep.B1" office:value-type="string">
            <text:p text:style-name="P19">Sperimentata capacità di organizzare la distribuzione di mansioni a breve e medio termine tra i componenti di piccole squadre di tecnici, ispirata a criteri collaborativi.</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Capacità e competenze tecniche</text:p>
          </table:table-cell>
          <table:table-cell table:style-name="FormatoEuropep.B1" office:value-type="string">
            <text:p text:style-name="P19">Installazione, configurazione e manutenzione ordinaria di workstation e server Unix o simili: Linux, Solaris, NetBSD, HP-UX e AIX. <text:s/>Aggiornamento, sostituzione e limitate capacità di riparazione hardware di equipaggiamento per le architetture di elaboratori PC, SPARC e UltraSPARC, HP-9000 e RS6000 (pSeries). <text:s/>Allestimento e riparazione di equipaggiamento di rete <text:soft-page-break/>ethernet.</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Altro</text:p>
          </table:table-cell>
          <table:table-cell table:style-name="FormatoEuropep.B1" office:value-type="string">
            <text:p text:style-name="P19">Interessi coltivati: letteratura e storia orientale, escursioni in campagna, lavori di falegnameria e hobbistica per la realizzazione di oggetti d'arredamento. <text:s/>Mi piace cucinare, soprattutto dolci.</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Disponibilità</text:p>
          </table:table-cell>
          <table:table-cell table:style-name="FormatoEuropep.B1" office:value-type="string">
            <text:p text:style-name="P19">Per consulenze informatiche, si contatti la Synergia:<text:line-break/>Sito web: <text:a xlink:type="simple" xlink:href="http://www.synergia.it/">http://www.synergia.it/</text:a><text:line-break/>Indirizzo: Via degli Scialoja, 6 - 00196 - Roma<text:line-break/>Telefono: +39 06 36 00 11 29<text:line-break/>Fax: +39 06 36 00 12 19<text:line-break/>Posta elettronica: &lt;<text:a xlink:type="simple" xlink:href="mailto:synergia@synergia.it">synergia@synergia.it</text:a>&gt;</text:p>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
          </table:table-cell>
          <table:table-cell table:style-name="FormatoEuropep.B1" office:value-type="string">
            <text:p text:style-name="P19"/>
          </table:table-cell>
        </table:table-row>
        <table:table-row>
          <table:table-cell table:style-name="FormatoEuropep.A1" office:value-type="string">
            <text:p text:style-name="P4">Contatti</text:p>
          </table:table-cell>
          <table:table-cell table:style-name="FormatoEuropep.B1" office:value-type="string">
            <text:p text:style-name="P19">Posta elettronica:</text:p>
            <text:p text:style-name="P18">&lt;<text:a xlink:type="simple" xlink:href="mailto:Alessandro Selli &lt;alessandroselli@linux.com&gt;?subject=Contatto via Curriculum Web">alessandroselli@linux.com</text:a>&gt;</text:p>
            <text:p text:style-name="P19">Telefono mobile: 340 839 73 05</text:p>
            <text:p text:style-name="P19">VOIP: sip:<text:a xlink:type="simple" xlink:href="mailto:dhatarattha@ekiga.net">dhatarattha@ekiga.net</text:a></text:p>
            <text:p text:style-name="P19">Chiave PGP/GPG key: <text:span text:style-name="T10">EC885A8B</text:span></text:p>
            <text:p text:style-name="P19">Sito personale: <text:a xlink:type="simple" xlink:href="http://alessandro.route-add.net/">http://alessandro.route‑add.net</text:a><text:a xlink:type="simple" xlink:href="" text:style-name="Internet_20_link" text:visited-style-name="Visited_20_Internet_20_Link"> (contiene un curriculum con informazioni tecniche più dettagliate)</text: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Bitstream Vera Serif2" svg:font-family="'Bitstream Vera Serif'"/>
    <style:font-face style:name="Lucidasans1" svg:font-family="Lucidasans"/>
    <style:font-face style:name="Bitstream Vera Sans Mono" svg:font-family="'Bitstream Vera Sans Mono'" style:font-family-generic="modern" style:font-pitch="fixed"/>
    <style:font-face style:name="Courier" svg:font-family="Courier"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Bitstream Vera Serif" svg:font-family="'Bitstream Vera Serif'" style:font-family-generic="roman" style:font-pitch="variable"/>
    <style:font-face style:name="Palatino" svg:font-family="Palatino" style:font-adornments="Bold" style:font-family-generic="roman" style:font-pitch="variable"/>
    <style:font-face style:name="Palatino1" svg:font-family="Palatino" style:font-adornments="Grassetto"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it" fo:country="IT"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itolo_20_paragrafo" style:display-name="Titolo paragrafo" style:family="paragraph" style:parent-style-name="Preformatted_20_Text" style:class="chapter">
      <style:paragraph-properties fo:margin-top="2cm" fo:margin-bottom="1cm" fo:text-align="center" style:justify-single-word="false" fo:keep-together="always" fo:background-color="transparent" fo:keep-with-next="always">
        <style:tab-stops/>
        <style:background-image/>
      </style:paragraph-properties>
      <style:text-properties fo:text-transform="uppercase" style:font-name="Palatino" fo:font-size="14pt" fo:font-weight="bold"/>
    </style:style>
    <style:style style:name="Dentino" style:family="paragraph" style:parent-style-name="Heading_20_10" style:class="text">
      <style:paragraph-properties fo:margin-left="0.499cm" fo:margin-right="0cm" fo:margin-top="0cm" fo:margin-bottom="0cm" fo:text-indent="-0.25cm" style:auto-text-indent="false">
        <style:tab-stops/>
      </style:paragraph-properties>
    </style:style>
    <style:style style:name="Capitolo" style:family="paragraph" style:parent-style-name="Heading" style:class="text">
      <style:paragraph-properties fo:margin-top="2cm" fo:margin-bottom="1cm" fo:text-align="center" style:justify-single-word="false" fo:keep-together="always" fo:background-color="transparent">
        <style:tab-stops/>
        <style:background-image/>
      </style:paragraph-properties>
      <style:text-properties fo:text-transform="uppercase" style:font-name="Palatino1" fo:font-weight="bold"/>
    </style:style>
    <style:style style:name="Titolino" style:family="paragraph" style:parent-style-name="Titolo_20_paragrafo" style:class="text"/>
    <style:style style:name="Normale" style:family="paragraph" style:parent-style-name="Standard" style:class="text">
      <style:paragraph-properties fo:margin-left="0cm" fo:margin-right="0cm" fo:text-indent="0.499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8pt" fo:font-style="italic" fo:font-weight="normal" style:font-style-asian="italic" style:font-style-complex="italic"/>
    </style:style>
    <style:style style:name="MT1" style:family="text">
      <style:text-properties style:font-name="Bitstream Vera Serif"/>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Curriculum vit<text:span text:style-name="MT1">æ di Alessandro Selli</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meta:creation-date>2004-07-22T08:58:12</meta:creation-date>
    <dc:date>2011-07-25T22:14:11</dc:date>
    <meta:editing-cycles>116</meta:editing-cycles>
    <meta:editing-duration>P1DT5H13M51S</meta:editing-duration>
    <dc:creator>Alessandro Selli</dc:creator>
    <meta:document-statistic meta:table-count="1" meta:image-count="0" meta:object-count="0" meta:page-count="6" meta:paragraph-count="121" meta:word-count="871" meta:character-count="6452"/>
    <meta:user-defined meta:name="Info 1"/>
    <meta:user-defined meta:name="Info 2"/>
    <meta:user-defined meta:name="Info 3"/>
    <meta:user-defined meta:name="Info 4"/>
  </office:meta>
</office:document-meta>
</file>